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4</text:p>
          </table:table-cell>
          <table:table-cell table:number-columns-repeated="4" table:style-name="ce10"/>
          <table:table-cell office:value-type="string" table:style-name="ce12">
            <text:p>13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5" table:style-name="ce17">
            <text:p>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06:189</text:p>
          </table:table-cell>
          <table:covered-table-cell/>
          <table:table-cell office:value-type="float" office:value="327540.21000000002" table:style-name="ce20">
            <text:p>327540,2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7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500001:361</text:p>
          </table:table-cell>
          <table:covered-table-cell/>
          <table:table-cell office:value-type="float" office:value="219157.05" table:style-name="ce20">
            <text:p>219157,0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0:412</text:p>
          </table:table-cell>
          <table:covered-table-cell/>
          <table:table-cell office:value-type="float" office:value="6147757280.1000004" table:style-name="ce20">
            <text:p>6147757280,1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30:413</text:p>
          </table:table-cell>
          <table:covered-table-cell/>
          <table:table-cell office:value-type="float" office:value="503210.32" table:style-name="ce20">
            <text:p>503210,3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30:414</text:p>
          </table:table-cell>
          <table:covered-table-cell/>
          <table:table-cell office:value-type="float" office:value="1108482431.3299999" table:style-name="ce20">
            <text:p>1108482431,3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415</text:p>
          </table:table-cell>
          <table:covered-table-cell/>
          <table:table-cell office:value-type="float" office:value="2180301.9300000002" table:style-name="ce20">
            <text:p>2180301,9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30:416</text:p>
          </table:table-cell>
          <table:covered-table-cell/>
          <table:table-cell office:value-type="float" office:value="2112889.12" table:style-name="ce20">
            <text:p>2112889,1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30:417</text:p>
          </table:table-cell>
          <table:covered-table-cell/>
          <table:table-cell office:value-type="float" office:value="146045343.77000001" table:style-name="ce20">
            <text:p>146045343,7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30:418</text:p>
          </table:table-cell>
          <table:covered-table-cell/>
          <table:table-cell office:value-type="float" office:value="351587.68" table:style-name="ce20">
            <text:p>351587,6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30:419</text:p>
          </table:table-cell>
          <table:covered-table-cell/>
          <table:table-cell office:value-type="float" office:value="409529.41" table:style-name="ce20">
            <text:p>409529,4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30:420</text:p>
          </table:table-cell>
          <table:covered-table-cell/>
          <table:table-cell office:value-type="float" office:value="646463.87" table:style-name="ce20">
            <text:p>646463,8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30:421</text:p>
          </table:table-cell>
          <table:covered-table-cell/>
          <table:table-cell office:value-type="float" office:value="1138848.68" table:style-name="ce20">
            <text:p>1138848,6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30:422</text:p>
          </table:table-cell>
          <table:covered-table-cell/>
          <table:table-cell office:value-type="float" office:value="10024861.109999999" table:style-name="ce20">
            <text:p>10024861,1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30:423</text:p>
          </table:table-cell>
          <table:covered-table-cell/>
          <table:table-cell office:value-type="float" office:value="10024861.109999999" table:style-name="ce20">
            <text:p>10024861,1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30:424</text:p>
          </table:table-cell>
          <table:covered-table-cell/>
          <table:table-cell office:value-type="float" office:value="6984333.6200000001" table:style-name="ce20">
            <text:p>6984333,6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3000005:276</text:p>
          </table:table-cell>
          <table:covered-table-cell/>
          <table:table-cell office:value-type="float" office:value="306109.3" table:style-name="ce20">
            <text:p>306109,3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01:43</text:p>
          </table:table-cell>
          <table:covered-table-cell/>
          <table:table-cell office:value-type="float" office:value="749862.77" table:style-name="ce20">
            <text:p>749862,7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7:1443</text:p>
          </table:table-cell>
          <table:covered-table-cell/>
          <table:table-cell office:value-type="float" office:value="727167.68" table:style-name="ce20">
            <text:p>727167,6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7:2614</text:p>
          </table:table-cell>
          <table:covered-table-cell/>
          <table:table-cell office:value-type="float" office:value="827856.17" table:style-name="ce20">
            <text:p>827856,1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207:2615</text:p>
          </table:table-cell>
          <table:covered-table-cell/>
          <table:table-cell office:value-type="float" office:value="838335.36" table:style-name="ce20">
            <text:p>838335,3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207:2616</text:p>
          </table:table-cell>
          <table:covered-table-cell/>
          <table:table-cell office:value-type="float" office:value="841828.42" table:style-name="ce20">
            <text:p>841828,4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207:2617</text:p>
          </table:table-cell>
          <table:covered-table-cell/>
          <table:table-cell office:value-type="float" office:value="831349.23" table:style-name="ce20">
            <text:p>831349,2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207:2618</text:p>
          </table:table-cell>
          <table:covered-table-cell/>
          <table:table-cell office:value-type="float" office:value="831349.23" table:style-name="ce20">
            <text:p>831349,2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207:2619</text:p>
          </table:table-cell>
          <table:covered-table-cell/>
          <table:table-cell office:value-type="float" office:value="833095.76" table:style-name="ce20">
            <text:p>833095,7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207:2620</text:p>
          </table:table-cell>
          <table:covered-table-cell/>
          <table:table-cell office:value-type="float" office:value="840081.89" table:style-name="ce20">
            <text:p>840081,8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207:2621</text:p>
          </table:table-cell>
          <table:covered-table-cell/>
          <table:table-cell office:value-type="float" office:value="551904.11" table:style-name="ce20">
            <text:p>551904,1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207:2622</text:p>
          </table:table-cell>
          <table:covered-table-cell/>
          <table:table-cell office:value-type="float" office:value="840081.89" table:style-name="ce20">
            <text:p>840081,8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207:2623</text:p>
          </table:table-cell>
          <table:covered-table-cell/>
          <table:table-cell office:value-type="float" office:value="838335.36" table:style-name="ce20">
            <text:p>838335,3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207:2624</text:p>
          </table:table-cell>
          <table:covered-table-cell/>
          <table:table-cell office:value-type="float" office:value="838335.36" table:style-name="ce20">
            <text:p>838335,3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207:2625</text:p>
          </table:table-cell>
          <table:covered-table-cell/>
          <table:table-cell office:value-type="float" office:value="1119527.01" table:style-name="ce20">
            <text:p>1119527,0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207:2626</text:p>
          </table:table-cell>
          <table:covered-table-cell/>
          <table:table-cell office:value-type="float" office:value="840081.89" table:style-name="ce20">
            <text:p>840081,8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207:2627</text:p>
          </table:table-cell>
          <table:covered-table-cell/>
          <table:table-cell office:value-type="float" office:value="827856.17" table:style-name="ce20">
            <text:p>827856,1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0100207:2628</text:p>
          </table:table-cell>
          <table:covered-table-cell/>
          <table:table-cell office:value-type="float" office:value="1123020.08" table:style-name="ce20">
            <text:p>1123020,0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0100209:306</text:p>
          </table:table-cell>
          <table:covered-table-cell/>
          <table:table-cell office:value-type="float" office:value="820391.44" table:style-name="ce20">
            <text:p>820391,4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0100209:307</text:p>
          </table:table-cell>
          <table:covered-table-cell/>
          <table:table-cell office:value-type="float" office:value="820391.44" table:style-name="ce20">
            <text:p>820391,4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100034:593</text:p>
          </table:table-cell>
          <table:covered-table-cell/>
          <table:table-cell office:value-type="float" office:value="938572.97" table:style-name="ce20">
            <text:p>938572,9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0100034:594</text:p>
          </table:table-cell>
          <table:covered-table-cell/>
          <table:table-cell office:value-type="float" office:value="1233912.6499999999" table:style-name="ce20">
            <text:p>1233912,6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2200001:401</text:p>
          </table:table-cell>
          <table:covered-table-cell/>
          <table:table-cell office:value-type="float" office:value="828325.39" table:style-name="ce20">
            <text:p>828325,3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100008:1705</text:p>
          </table:table-cell>
          <table:covered-table-cell/>
          <table:table-cell office:value-type="float" office:value="1667412.06" table:style-name="ce20">
            <text:p>1667412,0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100008:1706</text:p>
          </table:table-cell>
          <table:covered-table-cell/>
          <table:table-cell office:value-type="float" office:value="1375939.47" table:style-name="ce20">
            <text:p>1375939,4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8:1000003:413</text:p>
          </table:table-cell>
          <table:covered-table-cell/>
          <table:table-cell office:value-type="float" office:value="3858684.83" table:style-name="ce20">
            <text:p>3858684,8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8:1000003:414</text:p>
          </table:table-cell>
          <table:covered-table-cell/>
          <table:table-cell office:value-type="float" office:value="288341.28000000003" table:style-name="ce20">
            <text:p>288341,2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9:0000000:5643</text:p>
          </table:table-cell>
          <table:covered-table-cell/>
          <table:table-cell office:value-type="float" office:value="844325.79" table:style-name="ce20">
            <text:p>844325,7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0110001:1429</text:p>
          </table:table-cell>
          <table:covered-table-cell/>
          <table:table-cell office:value-type="float" office:value="399678.11" table:style-name="ce20">
            <text:p>399678,1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3000011:193</text:p>
          </table:table-cell>
          <table:covered-table-cell/>
          <table:table-cell office:value-type="float" office:value="463528.2" table:style-name="ce20">
            <text:p>463528,2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3100023:276</text:p>
          </table:table-cell>
          <table:covered-table-cell/>
          <table:table-cell office:value-type="float" office:value="140210.18" table:style-name="ce20">
            <text:p>140210,1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200002:164</text:p>
          </table:table-cell>
          <table:covered-table-cell/>
          <table:table-cell office:value-type="float" office:value="933906.05" table:style-name="ce20">
            <text:p>933906,0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2806:41</text:p>
          </table:table-cell>
          <table:covered-table-cell/>
          <table:table-cell office:value-type="float" office:value="588846.04" table:style-name="ce20">
            <text:p>588846,0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9302:148</text:p>
          </table:table-cell>
          <table:covered-table-cell/>
          <table:table-cell office:value-type="float" office:value="1440239.79" table:style-name="ce20">
            <text:p>1440239,7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110011:103</text:p>
          </table:table-cell>
          <table:covered-table-cell/>
          <table:table-cell office:value-type="float" office:value="851202.43" table:style-name="ce20">
            <text:p>851202,4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810503:817</text:p>
          </table:table-cell>
          <table:covered-table-cell/>
          <table:table-cell office:value-type="float" office:value="629833.30000000005" table:style-name="ce20">
            <text:p>629833,3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0000000:3858</text:p>
          </table:table-cell>
          <table:covered-table-cell/>
          <table:table-cell office:value-type="float" office:value="994910.89" table:style-name="ce20">
            <text:p>994910,8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0100034:104</text:p>
          </table:table-cell>
          <table:covered-table-cell/>
          <table:table-cell office:value-type="float" office:value="2266911.5" table:style-name="ce20">
            <text:p>2266911,5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6:2180</text:p>
          </table:table-cell>
          <table:covered-table-cell/>
          <table:table-cell office:value-type="float" office:value="1845420.55" table:style-name="ce20">
            <text:p>1845420,5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7:5490</text:p>
          </table:table-cell>
          <table:covered-table-cell/>
          <table:table-cell office:value-type="float" office:value="1837060.78" table:style-name="ce20">
            <text:p>1837060,7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18:202</text:p>
          </table:table-cell>
          <table:covered-table-cell/>
          <table:table-cell office:value-type="float" office:value="1848013.5" table:style-name="ce20">
            <text:p>1848013,5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6:1702</text:p>
          </table:table-cell>
          <table:covered-table-cell/>
          <table:table-cell office:value-type="float" office:value="3851766.79" table:style-name="ce20">
            <text:p>3851766,7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10:6374</text:p>
          </table:table-cell>
          <table:covered-table-cell/>
          <table:table-cell office:value-type="float" office:value="2276421.71" table:style-name="ce20">
            <text:p>2276421,7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1:1692</text:p>
          </table:table-cell>
          <table:covered-table-cell/>
          <table:table-cell office:value-type="float" office:value="216415.53" table:style-name="ce20">
            <text:p>216415,5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1:1693</text:p>
          </table:table-cell>
          <table:covered-table-cell/>
          <table:table-cell office:value-type="float" office:value="215040.66" table:style-name="ce20">
            <text:p>215040,6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13:417</text:p>
          </table:table-cell>
          <table:covered-table-cell/>
          <table:table-cell office:value-type="float" office:value="2177142.12" table:style-name="ce20">
            <text:p>2177142,1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301001:1770</text:p>
          </table:table-cell>
          <table:covered-table-cell/>
          <table:table-cell office:value-type="float" office:value="3500829.93" table:style-name="ce20">
            <text:p>3500829,9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01:1794</text:p>
          </table:table-cell>
          <table:covered-table-cell/>
          <table:table-cell office:value-type="float" office:value="2608388.7599999998" table:style-name="ce20">
            <text:p>2608388,7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11:1565</text:p>
          </table:table-cell>
          <table:covered-table-cell/>
          <table:table-cell office:value-type="float" office:value="4330477.5199999996" table:style-name="ce20">
            <text:p>4330477,5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1901006:231</text:p>
          </table:table-cell>
          <table:covered-table-cell/>
          <table:table-cell office:value-type="float" office:value="1054473.48" table:style-name="ce20">
            <text:p>1054473,4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001028:820</text:p>
          </table:table-cell>
          <table:covered-table-cell/>
          <table:table-cell office:value-type="float" office:value="3409888.02" table:style-name="ce20">
            <text:p>3409888,0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001001:27</text:p>
          </table:table-cell>
          <table:covered-table-cell/>
          <table:table-cell office:value-type="float" office:value="1357676.33" table:style-name="ce20">
            <text:p>1357676,3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0700005:456</text:p>
          </table:table-cell>
          <table:covered-table-cell/>
          <table:table-cell office:value-type="float" office:value="302660.32" table:style-name="ce20">
            <text:p>302660,3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3100004:77</text:p>
          </table:table-cell>
          <table:covered-table-cell/>
          <table:table-cell office:value-type="float" office:value="701167.03" table:style-name="ce20">
            <text:p>701167,0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6200009:265</text:p>
          </table:table-cell>
          <table:covered-table-cell/>
          <table:table-cell office:value-type="float" office:value="393169.39" table:style-name="ce20">
            <text:p>393169,3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7100006:18</text:p>
          </table:table-cell>
          <table:covered-table-cell/>
          <table:table-cell office:value-type="float" office:value="896857" table:style-name="ce20">
            <text:p>896857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100019:143</text:p>
          </table:table-cell>
          <table:covered-table-cell/>
          <table:table-cell office:value-type="float" office:value="6260910.54" table:style-name="ce20">
            <text:p>6260910,5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100022:267</text:p>
          </table:table-cell>
          <table:covered-table-cell/>
          <table:table-cell office:value-type="float" office:value="204886.84" table:style-name="ce20">
            <text:p>204886,8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100028:1141</text:p>
          </table:table-cell>
          <table:covered-table-cell/>
          <table:table-cell office:value-type="float" office:value="1138343.3899999999" table:style-name="ce20">
            <text:p>1138343,3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100032:2880</text:p>
          </table:table-cell>
          <table:covered-table-cell/>
          <table:table-cell office:value-type="float" office:value="174391.09" table:style-name="ce20">
            <text:p>174391,0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6200001:5878</text:p>
          </table:table-cell>
          <table:covered-table-cell/>
          <table:table-cell office:value-type="float" office:value="106200.24" table:style-name="ce20">
            <text:p>106200,2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0100012:123</text:p>
          </table:table-cell>
          <table:covered-table-cell/>
          <table:table-cell office:value-type="float" office:value="655189.68000000005" table:style-name="ce20">
            <text:p>655189,6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0100032:600</text:p>
          </table:table-cell>
          <table:covered-table-cell/>
          <table:table-cell office:value-type="float" office:value="673802.41" table:style-name="ce20">
            <text:p>673802,4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0100032:643</text:p>
          </table:table-cell>
          <table:covered-table-cell/>
          <table:table-cell office:value-type="float" office:value="603705.93000000005" table:style-name="ce20">
            <text:p>603705,9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1900005:304</text:p>
          </table:table-cell>
          <table:covered-table-cell/>
          <table:table-cell office:value-type="float" office:value="361310.32" table:style-name="ce20">
            <text:p>361310,3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1:2200007:339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1:2800001:139</text:p>
          </table:table-cell>
          <table:covered-table-cell/>
          <table:table-cell office:value-type="float" office:value="1228540.2" table:style-name="ce20">
            <text:p>1228540,2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4300009:317</text:p>
          </table:table-cell>
          <table:covered-table-cell/>
          <table:table-cell office:value-type="float" office:value="177124.4" table:style-name="ce20">
            <text:p>177124,4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101006:3068</text:p>
          </table:table-cell>
          <table:covered-table-cell/>
          <table:table-cell office:value-type="float" office:value="111021.9" table:style-name="ce20">
            <text:p>111021,9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300006:210</text:p>
          </table:table-cell>
          <table:covered-table-cell/>
          <table:table-cell office:value-type="float" office:value="860045.46" table:style-name="ce20">
            <text:p>860045,4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700008:411</text:p>
          </table:table-cell>
          <table:covered-table-cell/>
          <table:table-cell office:value-type="float" office:value="3342329.06" table:style-name="ce20">
            <text:p>3342329,0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800024:406</text:p>
          </table:table-cell>
          <table:covered-table-cell/>
          <table:table-cell office:value-type="float" office:value="694738.67" table:style-name="ce20">
            <text:p>694738,6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700002:400</text:p>
          </table:table-cell>
          <table:covered-table-cell/>
          <table:table-cell office:value-type="float" office:value="755386.66" table:style-name="ce20">
            <text:p>755386,6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600004:860</text:p>
          </table:table-cell>
          <table:covered-table-cell/>
          <table:table-cell office:value-type="float" office:value="1666782.66" table:style-name="ce20">
            <text:p>1666782,6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8:10166</text:p>
          </table:table-cell>
          <table:covered-table-cell/>
          <table:table-cell office:value-type="float" office:value="2666969.0499999998" table:style-name="ce20">
            <text:p>2666969,0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18:10167</text:p>
          </table:table-cell>
          <table:covered-table-cell/>
          <table:table-cell office:value-type="float" office:value="1242184" table:style-name="ce20">
            <text:p>1242184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18:10170</text:p>
          </table:table-cell>
          <table:covered-table-cell/>
          <table:table-cell office:value-type="float" office:value="1079650.21" table:style-name="ce20">
            <text:p>1079650,2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364</text:p>
          </table:table-cell>
          <table:covered-table-cell/>
          <table:table-cell office:value-type="float" office:value="2416118.06" table:style-name="ce20">
            <text:p>2416118,0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51000:2265</text:p>
          </table:table-cell>
          <table:covered-table-cell/>
          <table:table-cell office:value-type="float" office:value="661681.17000000004" table:style-name="ce20">
            <text:p>661681,1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67000:587</text:p>
          </table:table-cell>
          <table:covered-table-cell/>
          <table:table-cell office:value-type="float" office:value="582154.72" table:style-name="ce20">
            <text:p>582154,7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6:3800001:201</text:p>
          </table:table-cell>
          <table:covered-table-cell/>
          <table:table-cell office:value-type="float" office:value="496530.3" table:style-name="ce20">
            <text:p>496530,3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640002:292</text:p>
          </table:table-cell>
          <table:covered-table-cell/>
          <table:table-cell office:value-type="float" office:value="504070.98" table:style-name="ce20">
            <text:p>504070,9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640002:293</text:p>
          </table:table-cell>
          <table:covered-table-cell/>
          <table:table-cell office:value-type="float" office:value="503226.64" table:style-name="ce20">
            <text:p>503226,6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3300001:416</text:p>
          </table:table-cell>
          <table:covered-table-cell/>
          <table:table-cell office:value-type="float" office:value="611771.62" table:style-name="ce20">
            <text:p>611771,6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6200004:58</text:p>
          </table:table-cell>
          <table:covered-table-cell/>
          <table:table-cell office:value-type="float" office:value="879894.86" table:style-name="ce20">
            <text:p>879894,8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26000:556</text:p>
          </table:table-cell>
          <table:covered-table-cell/>
          <table:table-cell office:value-type="float" office:value="218500.72" table:style-name="ce20">
            <text:p>218500,7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6:3138</text:p>
          </table:table-cell>
          <table:covered-table-cell/>
          <table:table-cell office:value-type="float" office:value="3234140.37" table:style-name="ce20">
            <text:p>3234140,3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3900002:175</text:p>
          </table:table-cell>
          <table:covered-table-cell/>
          <table:table-cell office:value-type="float" office:value="256686.86" table:style-name="ce20">
            <text:p>256686,8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0:1600033:419</text:p>
          </table:table-cell>
          <table:covered-table-cell/>
          <table:table-cell office:value-type="float" office:value="350101.18" table:style-name="ce20">
            <text:p>350101,1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100041:81</text:p>
          </table:table-cell>
          <table:covered-table-cell/>
          <table:table-cell office:value-type="float" office:value="1437159.17" table:style-name="ce20">
            <text:p>1437159,1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1800001:38</text:p>
          </table:table-cell>
          <table:covered-table-cell/>
          <table:table-cell office:value-type="float" office:value="478383.55" table:style-name="ce20">
            <text:p>478383,5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1800003:11</text:p>
          </table:table-cell>
          <table:covered-table-cell/>
          <table:table-cell office:value-type="float" office:value="329014.84999999998" table:style-name="ce20">
            <text:p>329014,8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1900004:238</text:p>
          </table:table-cell>
          <table:covered-table-cell/>
          <table:table-cell office:value-type="float" office:value="377119.8" table:style-name="ce20">
            <text:p>377119,8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6600003:186</text:p>
          </table:table-cell>
          <table:covered-table-cell/>
          <table:table-cell office:value-type="float" office:value="475860.25" table:style-name="ce20">
            <text:p>475860,2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6600008:403</text:p>
          </table:table-cell>
          <table:covered-table-cell/>
          <table:table-cell office:value-type="float" office:value="3728961.43" table:style-name="ce20">
            <text:p>3728961,4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0000:4011</text:p>
          </table:table-cell>
          <table:covered-table-cell/>
          <table:table-cell office:value-type="float" office:value="201204.66" table:style-name="ce20">
            <text:p>201204,6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403:4707</text:p>
          </table:table-cell>
          <table:covered-table-cell/>
          <table:table-cell office:value-type="float" office:value="153393.65" table:style-name="ce20">
            <text:p>153393,6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603:3633</text:p>
          </table:table-cell>
          <table:covered-table-cell/>
          <table:table-cell office:value-type="float" office:value="76871.600000000006" table:style-name="ce20">
            <text:p>76871,6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3503:3990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503:3991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31498</text:p>
          </table:table-cell>
          <table:covered-table-cell/>
          <table:table-cell office:value-type="float" office:value="1562513.38" table:style-name="ce20">
            <text:p>1562513,3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31510</text:p>
          </table:table-cell>
          <table:covered-table-cell/>
          <table:table-cell office:value-type="float" office:value="3872470.53" table:style-name="ce20">
            <text:p>3872470,5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31511</text:p>
          </table:table-cell>
          <table:covered-table-cell/>
          <table:table-cell office:value-type="float" office:value="1402346.86" table:style-name="ce20">
            <text:p>1402346,8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000000:53323</text:p>
          </table:table-cell>
          <table:covered-table-cell/>
          <table:table-cell office:value-type="float" office:value="136196.79" table:style-name="ce20">
            <text:p>136196,7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09:358</text:p>
          </table:table-cell>
          <table:covered-table-cell/>
          <table:table-cell office:value-type="float" office:value="4390238.6500000004" table:style-name="ce20">
            <text:p>4390238,6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4043:1557</text:p>
          </table:table-cell>
          <table:covered-table-cell/>
          <table:table-cell office:value-type="float" office:value="367620.33" table:style-name="ce20">
            <text:p>367620,3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4:163</text:p>
          </table:table-cell>
          <table:covered-table-cell/>
          <table:table-cell office:value-type="float" office:value="1835285.47" table:style-name="ce20">
            <text:p>1835285,4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04:2606</text:p>
          </table:table-cell>
          <table:covered-table-cell/>
          <table:table-cell office:value-type="float" office:value="1718072.4" table:style-name="ce20">
            <text:p>1718072,4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30:2050</text:p>
          </table:table-cell>
          <table:covered-table-cell/>
          <table:table-cell office:value-type="float" office:value="441265.22" table:style-name="ce20">
            <text:p>441265,2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09:29398</text:p>
          </table:table-cell>
          <table:covered-table-cell/>
          <table:table-cell office:value-type="float" office:value="189937.26" table:style-name="ce20">
            <text:p>189937,2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8:2776</text:p>
          </table:table-cell>
          <table:covered-table-cell/>
          <table:table-cell office:value-type="float" office:value="3083377.73" table:style-name="ce20">
            <text:p>3083377,7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01:11600</text:p>
          </table:table-cell>
          <table:covered-table-cell/>
          <table:table-cell office:value-type="float" office:value="1239720.5900000001" table:style-name="ce20">
            <text:p>1239720,5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68:377</text:p>
          </table:table-cell>
          <table:covered-table-cell/>
          <table:table-cell office:value-type="float" office:value="666963.02" table:style-name="ce20">
            <text:p>666963,0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68:378</text:p>
          </table:table-cell>
          <table:covered-table-cell/>
          <table:table-cell office:value-type="float" office:value="2582696.1800000002" table:style-name="ce20">
            <text:p>2582696,1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68:379</text:p>
          </table:table-cell>
          <table:covered-table-cell/>
          <table:table-cell office:value-type="float" office:value="1053877.44" table:style-name="ce20">
            <text:p>1053877,4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1002:23044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28:187</text:p>
          </table:table-cell>
          <table:covered-table-cell/>
          <table:table-cell office:value-type="float" office:value="2979917.55" table:style-name="ce20">
            <text:p>2979917,5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06:1416</text:p>
          </table:table-cell>
          <table:covered-table-cell/>
          <table:table-cell office:value-type="float" office:value="330530.8" table:style-name="ce20">
            <text:p>330530,8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22:432</text:p>
          </table:table-cell>
          <table:covered-table-cell/>
          <table:table-cell office:value-type="float" office:value="5403618.7199999997" table:style-name="ce20">
            <text:p>5403618,7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6016:177</text:p>
          </table:table-cell>
          <table:covered-table-cell/>
          <table:table-cell office:value-type="float" office:value="1206257.74" table:style-name="ce20">
            <text:p>1206257,7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6016:178</text:p>
          </table:table-cell>
          <table:covered-table-cell/>
          <table:table-cell office:value-type="float" office:value="413893.69" table:style-name="ce20">
            <text:p>413893,6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6016:179</text:p>
          </table:table-cell>
          <table:covered-table-cell/>
          <table:table-cell office:value-type="float" office:value="1299477.04" table:style-name="ce20">
            <text:p>1299477,0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6:6895</text:p>
          </table:table-cell>
          <table:covered-table-cell/>
          <table:table-cell office:value-type="float" office:value="543106.78" table:style-name="ce20">
            <text:p>543106,7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7020:198</text:p>
          </table:table-cell>
          <table:covered-table-cell/>
          <table:table-cell office:value-type="float" office:value="1948861.63" table:style-name="ce20">
            <text:p>1948861,6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18004:224</text:p>
          </table:table-cell>
          <table:covered-table-cell/>
          <table:table-cell office:value-type="float" office:value="762256.88" table:style-name="ce20">
            <text:p>762256,8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0005:225</text:p>
          </table:table-cell>
          <table:covered-table-cell/>
          <table:table-cell office:value-type="float" office:value="729415.81" table:style-name="ce20">
            <text:p>729415,8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4009:200</text:p>
          </table:table-cell>
          <table:covered-table-cell/>
          <table:table-cell office:value-type="float" office:value="1022459.4" table:style-name="ce20">
            <text:p>1022459,4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9014:89</text:p>
          </table:table-cell>
          <table:covered-table-cell/>
          <table:table-cell office:value-type="float" office:value="2449416.11" table:style-name="ce20">
            <text:p>2449416,1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1007:13964</text:p>
          </table:table-cell>
          <table:covered-table-cell/>
          <table:table-cell office:value-type="float" office:value="15121258.609999999" table:style-name="ce20">
            <text:p>15121258,6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1007:13965</text:p>
          </table:table-cell>
          <table:covered-table-cell/>
          <table:table-cell office:value-type="float" office:value="4724352.79" table:style-name="ce20">
            <text:p>4724352,7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1014:2111</text:p>
          </table:table-cell>
          <table:covered-table-cell/>
          <table:table-cell office:value-type="float" office:value="15662.08" table:style-name="ce20">
            <text:p>15662,0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21:382</text:p>
          </table:table-cell>
          <table:covered-table-cell/>
          <table:table-cell office:value-type="float" office:value="1684034" table:style-name="ce20">
            <text:p>1684034,0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21:383</text:p>
          </table:table-cell>
          <table:covered-table-cell/>
          <table:table-cell office:value-type="float" office:value="1871126.4" table:style-name="ce20">
            <text:p>1871126,4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51:184</text:p>
          </table:table-cell>
          <table:covered-table-cell/>
          <table:table-cell office:value-type="float" office:value="261302.98" table:style-name="ce20">
            <text:p>261302,9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4068:1827</text:p>
          </table:table-cell>
          <table:covered-table-cell/>
          <table:table-cell office:value-type="float" office:value="3429189.46" table:style-name="ce20">
            <text:p>3429189,4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4068:1828</text:p>
          </table:table-cell>
          <table:covered-table-cell/>
          <table:table-cell office:value-type="float" office:value="2637086.25" table:style-name="ce20">
            <text:p>2637086,25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03:94</text:p>
          </table:table-cell>
          <table:covered-table-cell/>
          <table:table-cell office:value-type="float" office:value="648365.36" table:style-name="ce20">
            <text:p>648365,3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16:251</text:p>
          </table:table-cell>
          <table:covered-table-cell/>
          <table:table-cell office:value-type="float" office:value="6837330.7800000003" table:style-name="ce20">
            <text:p>6837330,7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5022:193</text:p>
          </table:table-cell>
          <table:covered-table-cell/>
          <table:table-cell office:value-type="float" office:value="2487319.19" table:style-name="ce20">
            <text:p>2487319,19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5022:194</text:p>
          </table:table-cell>
          <table:covered-table-cell/>
          <table:table-cell office:value-type="float" office:value="2298473.63" table:style-name="ce20">
            <text:p>2298473,6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6038:1122</text:p>
          </table:table-cell>
          <table:covered-table-cell/>
          <table:table-cell office:value-type="float" office:value="2106739.5699999998" table:style-name="ce20">
            <text:p>2106739,57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6038:1123</text:p>
          </table:table-cell>
          <table:covered-table-cell/>
          <table:table-cell office:value-type="float" office:value="2327544.58" table:style-name="ce20">
            <text:p>2327544,58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48:3106</text:p>
          </table:table-cell>
          <table:covered-table-cell/>
          <table:table-cell office:value-type="float" office:value="1925413.1" table:style-name="ce20">
            <text:p>1925413,1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8001:34562</text:p>
          </table:table-cell>
          <table:covered-table-cell/>
          <table:table-cell office:value-type="float" office:value="121149.44" table:style-name="ce20">
            <text:p>121149,44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8001:34563</text:p>
          </table:table-cell>
          <table:covered-table-cell/>
          <table:table-cell office:value-type="float" office:value="203386.11" table:style-name="ce20">
            <text:p>203386,1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21012:151</text:p>
          </table:table-cell>
          <table:covered-table-cell/>
          <table:table-cell office:value-type="float" office:value="1196361.1599999999" table:style-name="ce20">
            <text:p>1196361,1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5.05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34009:62</text:p>
          </table:table-cell>
          <table:covered-table-cell/>
          <table:table-cell office:value-type="float" office:value="1327984.76" table:style-name="ce20">
            <text:p>1327984,76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40282</text:p>
          </table:table-cell>
          <table:covered-table-cell/>
          <table:table-cell office:value-type="float" office:value="1417464.81" table:style-name="ce20">
            <text:p>1417464,81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3025:10738</text:p>
          </table:table-cell>
          <table:covered-table-cell/>
          <table:table-cell office:value-type="float" office:value="60670053.600000001" table:style-name="ce20">
            <text:p>60670053,6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6011:3342</text:p>
          </table:table-cell>
          <table:covered-table-cell/>
          <table:table-cell office:value-type="float" office:value="9538427.4199999999" table:style-name="ce20">
            <text:p>9538427,4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7001:793</text:p>
          </table:table-cell>
          <table:covered-table-cell/>
          <table:table-cell office:value-type="float" office:value="212355.63" table:style-name="ce20">
            <text:p>212355,63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7019:81</text:p>
          </table:table-cell>
          <table:covered-table-cell/>
          <table:table-cell office:value-type="float" office:value="2392448.7999999998" table:style-name="ce20">
            <text:p>2392448,80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26.05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607019:82</text:p>
          </table:table-cell>
          <table:covered-table-cell/>
          <table:table-cell office:value-type="float" office:value="1226896.82" table:style-name="ce22">
            <text:p>1226896,82</text:p>
          </table:table-cell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7">
            <text:p>2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3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4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7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3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1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19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1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1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000000:1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3:1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3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30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2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57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07:1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07: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3100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7002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7002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7002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7002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7002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7002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7002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7002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7002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7002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2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22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35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2:0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2:0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2:0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6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6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6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6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6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2100037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2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19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96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96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79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79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79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0100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18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210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21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21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21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21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21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210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21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21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210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210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2100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21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21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21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21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21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21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2100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2100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21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2100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210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21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21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21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21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21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21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22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22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1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1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4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8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8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3000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69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10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000000:37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2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21: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21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22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2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22: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2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3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2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12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1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1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3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22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2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2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2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6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22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00000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2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2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2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203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2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4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40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40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40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40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40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4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4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40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40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4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4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43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4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4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4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43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4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43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4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59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000007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04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04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05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13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19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19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19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19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9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9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22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22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26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61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6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61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261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26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300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65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8206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309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0101014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3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3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3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0:3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0:3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0:3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3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3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37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37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0:3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0:3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37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0:3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0:3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0:3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0:3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0:3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0:3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0:3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0:3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0:3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0:3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0:37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0:3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0:3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0:3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3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4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4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4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0:4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0:4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0:4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0:44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0:44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0000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0000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1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1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1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1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1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18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18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1:18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1:18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18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18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18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3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3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31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3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31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3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31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3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31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31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31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3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3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3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3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3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41000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41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41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41000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41000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4100021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410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410002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4100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4100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4100021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4100021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5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6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6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6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6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6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6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6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65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6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6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6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6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46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5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2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2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04:2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5038:1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6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6032:5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6039: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1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106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1066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05:20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0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09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4034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4034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20:3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6020: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7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9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9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901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9018:8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9018:9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9020:4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9020:4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1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17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19:12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19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1002:229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1002:22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1002:23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1002:230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11002:23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1001:12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0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28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3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5005: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501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5029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5029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3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50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5037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6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6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6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15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33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49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5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5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202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5029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6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103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2019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02:2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5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52:4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53:5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6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6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6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6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29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2001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2001:25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1:40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40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5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3025:3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4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5059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6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6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6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6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6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6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7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7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7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7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7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7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7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7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7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7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7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7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7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7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7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7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7022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number-columns-spanned="3" table:number-rows-spanned="1" table:style-name="ce2">
            <text:p>36:34:0607022: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4593157FA8CE4B99B618BC34BFBE05C44EB1E55291EB96B48243E8ACDE12EC9C80DD184E71A1457455B896866AED7543E905B20ACF0A43B15DB9BAB6D98831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13T07:16:44Z</meta:creation-date>
    <dc:date>2023-06-13T07:16:44Z</dc:date>
  </office:meta>
</office:document-meta>
</file>